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3972in"/>
    </style:style>
    <style:style style:name="Table1" style:family="table" style:master-page-name="MP0">
      <style:table-properties style:width="6.397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ny" style:family="paragraph">
      <style:paragraph-properties fo:break-before="page" fo:text-align="center" fo:line-height="150%"/>
    </style:style>
    <style:style style:name="T6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7" style:parent-style-name="Normalny" style:family="paragraph">
      <style:paragraph-properties fo:text-align="center" fo:line-height="150%"/>
      <style:text-properties style:font-name="Times New Roman" style:font-name-complex="Times New Roman" style:language-asian="en" style:country-asian="US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ny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12" style:parent-style-name="Normalny" style:family="paragraph">
      <style:paragraph-properties fo:text-align="center" fo:line-height="150%"/>
      <style:text-properties style:font-name="Times New Roman" style:font-name-complex="Times New Roman" style:language-asian="en" style:country-asian="US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ny" style:family="paragraph">
      <style:paragraph-properties fo:text-align="center" fo:line-height="150%"/>
      <style:text-properties style:font-name="Times New Roman" style:font-name-complex="Times New Roman" style:language-asian="en" style:country-asian="US"/>
    </style:style>
    <style:style style:name="P16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9" style:parent-style-name="Textbody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20" style:parent-style-name="Textbody" style:family="paragraph">
      <style:paragraph-properties fo:line-height="150%"/>
      <style:text-properties style:font-name="Times New Roman"/>
    </style:style>
    <style:style style:name="P21" style:parent-style-name="Textbody" style:family="paragraph">
      <style:paragraph-properties fo:line-height="150%"/>
      <style:text-properties style:font-name="Times New Roman"/>
    </style:style>
    <style:style style:name="P22" style:parent-style-name="Textbody" style:family="paragraph">
      <style:paragraph-properties fo:line-height="150%"/>
      <style:text-properties style:font-name="Times New Roman"/>
    </style:style>
    <style:style style:name="P23" style:parent-style-name="Textbody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24" style:parent-style-name="Textbody" style:family="paragraph">
      <style:paragraph-properties fo:line-height="150%"/>
      <style:text-properties style:font-name="Times New Roman"/>
    </style:style>
    <style:style style:name="P25" style:parent-style-name="Textbody" style:family="paragraph">
      <style:paragraph-properties fo:line-height="150%"/>
      <style:text-properties style:font-name="Times New Roman"/>
    </style:style>
    <style:style style:name="P26" style:parent-style-name="Textbody" style:family="paragraph">
      <style:paragraph-properties fo:line-height="150%"/>
      <style:text-properties style:font-name="Times New Roman"/>
    </style:style>
    <style:style style:name="P27" style:parent-style-name="Textbody" style:family="paragraph">
      <style:paragraph-properties fo:line-height="150%"/>
      <style:text-properties style:font-name="Times New Roman"/>
    </style:style>
    <style:style style:name="P28" style:parent-style-name="Textbody" style:family="paragraph">
      <style:paragraph-properties fo:line-height="150%"/>
      <style:text-properties style:font-name="Times New Roman"/>
    </style:style>
    <style:style style:name="P29" style:parent-style-name="Textbody" style:family="paragraph">
      <style:paragraph-properties fo:line-height="150%"/>
      <style:text-properties style:font-name="Times New Roman"/>
    </style:style>
    <style:style style:name="P30" style:parent-style-name="Textbody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1" style:parent-style-name="Textbody" style:family="paragraph">
      <style:paragraph-properties fo:line-height="150%"/>
      <style:text-properties style:font-name="Times New Roman"/>
    </style:style>
    <style:style style:name="P32" style:parent-style-name="Standard" style:family="paragraph">
      <style:paragraph-properties fo:line-height="150%"/>
      <style:text-properties style:font-name="Times New Roman"/>
    </style:style>
    <style:style style:name="P33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4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5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6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7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8" style:parent-style-name="Standard" style:family="paragraph">
      <style:paragraph-properties fo:line-height="150%"/>
      <style:text-properties style:font-name="Times New Roman"/>
    </style:style>
    <style:style style:name="P39" style:parent-style-name="Standard" style:family="paragraph">
      <style:paragraph-properties fo:line-height="150%"/>
      <style:text-properties style:font-name="Times New Roman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MATERIAŁ DO PRACY ZDALNEJ Z ZAKRESU POMOCY PSYCHOLOGICZNO PEDAGOGICZNEJ - LOGOPEDIA</text:span></text:p>
            <text:p text:style-name="P7">TYDZIEŃ 18 – 22 MAJA 2020</text:p>
          </table:table-cell>
        </table:table-row>
        <table:table-row table:style-name="TableRow8">
          <table:table-cell table:style-name="TableCell9">
            <text:p text:style-name="P10"><text:span text:style-name="T11">BARTEK<text:s/></text:span></text:p>
            <text:p text:style-name="P12">OPRACOWAŁA: PAULINA NASSAN - WROŃSKA</text:p>
          </table:table-cell>
        </table:table-row>
        <table:table-row table:style-name="TableRow13">
          <table:table-cell table:style-name="TableCell14">
            <text:p text:style-name="P15">USPRAWNIENIE PERCEPCJI SŁUCHOWEJ<text:s/></text:p>
          </table:table-cell>
        </table:table-row>
      </table:table>
      <text:p text:style-name="P16"/>
      <text:p text:style-name="P17">I Usprawnianie narządów artykulacyjnych:</text:p>
      <text:p text:style-name="P18"/>
      <text:p text:style-name="P19">1.Ćwiczenia języka:</text:p>
      <text:p text:style-name="P20">-Kląskaj jak konik.</text:p>
      <text:p text:style-name="P21">-Przywitaj się z zębami u góry i u dołu przy szeroko otwartej buzi - język powoli dotyka każdego zęba od wewnętrznej strony.</text:p>
      <text:p text:style-name="P22">- "Trzepanie dywanów"- język dotyka wewnętrznej strony zębów siecznych górnych i dolnych na zmianę przy szeroko<text:s/>otwartej buzi.</text:p>
      <text:p text:style-name="P23">2. Ćwiczenia warg:</text:p>
      <text:p text:style-name="P24">- "Posyłamy buziaczki".</text:p>
      <text:p text:style-name="P25">- Posyłamy buziaczki i szeroko uśmiechamy się - na zmianę.</text:p>
      <text:p text:style-name="P26">-Wyślij buziaka w lewą stronę, a potem w prawą (głowa nieruchomo, pracują usta).</text:p>
      <text:p text:style-name="P27">-Uśmiechnij się szeroko i pokaż zęby.</text:p>
      <text:p text:style-name="P28">-Balonik: nadymamy<text:s/>policzki.</text:p>
      <text:p text:style-name="P29">-Parskaj jak konik.</text:p>
      <text:p text:style-name="P30"><text:s/>4. Ćwiczenia oddechowe:</text:p>
      <text:p text:style-name="P31">-Nabieranie powietrza nosem-wypuszczamy powoli ustami.</text:p>
      <text:p text:style-name="P32">- Dmuchanie na kolorowe skrawki papieru w plastikowej butelce przy użyciu słomki do napojów (plastikowa mała butelka z kolorowymi skrawkami papieru oraz słomka) .</text:p>
      <text:p text:style-name="P33"/>
      <text:p text:style-name="P34"/>
      <text:p text:style-name="P35"/>
      <text:p text:style-name="P36"/>
      <text:p text:style-name="P37">II Ćwiczenia słuchowe.</text:p>
      <text:p text:style-name="P38">Należy wydrukować karty i rozłożyć je przed dzieckiem.</text:p>
      <text:p text:style-name="P39"><text:s/>Poniższy link należy wprowadzić do YouTuba. Podczas słuchania dziecko wskazuje rozpoznany dźwięk lub głośno nazywa i wskazuje na obrazku odpowiedź.</text:p>
      <text:p text:style-name="P40"><text:a xlink:href="https://www.youtube.com/watch?v=jgFNvlZGAEc" office:target-frame-name="_top" xlink:show="replace"/></text:p>
      <text:p text:style-name="P41"><text:a xlink:href="https://www.youtube.com/watch?v=jgFNvlZGAEc" office:target-frame-name="_top" xlink:show="replace"><text:span text:style-name="T42">https://www.youtube.com/watch?v=jgFNvlZGAEc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ulina</meta:initial-creator>
    <dc:creator>pauli</dc:creator>
    <meta:creation-date>2020-05-19T19:40:00Z</meta:creation-date>
    <dc:date>2020-05-20T09:31:00Z</dc:date>
    <meta:template xlink:href="Normal.dotm" xlink:type="simple"/>
    <meta:editing-cycles>2</meta:editing-cycles>
    <meta:editing-duration>PT300S</meta:editing-duration>
    <meta:document-statistic meta:page-count="1" meta:paragraph-count="2" meta:word-count="205" meta:character-count="1436" meta:row-count="10" meta:non-whitespace-character-count="1233"/>
  </office:meta>
</office:document-meta>
</file>