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3972in"/>
    </style:style>
    <style:style style:name="Table1" style:family="table" style:master-page-name="MP0">
      <style:table-properties style:width="6.3972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padding-top="0in" fo:padding-left="0.075in" fo:padding-bottom="0in" fo:padding-right="0.075in"/>
    </style:style>
    <style:style style:name="P5" style:parent-style-name="Normalny" style:family="paragraph">
      <style:paragraph-properties fo:break-before="page" fo:text-align="center" fo:line-height="150%"/>
    </style:style>
    <style:style style:name="T6" style:parent-style-name="Domyślnaczcionkaakapitu" style:family="text">
      <style:text-properties style:font-name="Times New Roman" style:font-name-complex="Times New Roman" style:language-asian="en" style:country-asian="US"/>
    </style:style>
    <style:style style:name="P7" style:parent-style-name="Normalny" style:family="paragraph">
      <style:paragraph-properties fo:text-align="center" fo:line-height="150%"/>
      <style:text-properties style:font-name="Times New Roman" style:font-name-complex="Times New Roman" style:language-asian="en" style:country-asian="US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fo:padding-top="0in" fo:padding-left="0.075in" fo:padding-bottom="0in" fo:padding-right="0.075in"/>
    </style:style>
    <style:style style:name="P10" style:parent-style-name="Normalny" style:family="paragraph">
      <style:paragraph-properties fo:text-align="center" fo:line-height="150%"/>
    </style:style>
    <style:style style:name="T11" style:parent-style-name="Domyślnaczcionkaakapitu" style:family="text">
      <style:text-properties style:font-name="Times New Roman" style:font-name-complex="Times New Roman" style:language-asian="en" style:country-asian="US"/>
    </style:style>
    <style:style style:name="P12" style:parent-style-name="Normalny" style:family="paragraph">
      <style:paragraph-properties fo:text-align="center" fo:line-height="150%"/>
      <style:text-properties style:font-name="Times New Roman" style:font-name-complex="Times New Roman" style:language-asian="en" style:country-asian="US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Normalny" style:family="paragraph">
      <style:paragraph-properties fo:text-align="center" fo:line-height="150%"/>
      <style:text-properties style:font-name="Times New Roman" style:font-name-complex="Times New Roman" style:language-asian="en" style:country-asian="US"/>
    </style:style>
    <style:style style:name="P16" style:parent-style-name="Standard" style:family="paragraph">
      <style:paragraph-properties fo:text-align="center" fo:line-height="150%"/>
    </style:style>
    <style:style style:name="P17" style:parent-style-name="Standard" style:family="paragraph">
      <style:paragraph-properties fo:text-align="center" fo:line-height="150%"/>
      <style:text-properties style:font-name="Times New Roman"/>
    </style:style>
    <style:style style:name="P18" style:parent-style-name="Standard" style:family="paragraph">
      <style:paragraph-properties fo:line-height="150%"/>
      <style:text-properties style:font-name="Times New Roman" fo:font-weight="bold" style:font-weight-asian="bold" style:font-weight-complex="bold"/>
    </style:style>
    <style:style style:name="P19" style:parent-style-name="Standard" style:family="paragraph">
      <style:paragraph-properties fo:line-height="150%"/>
      <style:text-properties style:font-name="Times New Roman" fo:font-weight="bold" style:font-weight-asian="bold" style:font-weight-complex="bold"/>
    </style:style>
    <style:style style:name="P20" style:parent-style-name="Textbody" style:family="paragraph">
      <style:paragraph-properties fo:line-height="150%"/>
      <style:text-properties style:font-name="Times New Roman" fo:font-weight="bold" style:font-weight-asian="bold" style:font-weight-complex="bold"/>
    </style:style>
    <style:style style:name="P21" style:parent-style-name="Textbody" style:family="paragraph">
      <style:paragraph-properties fo:line-height="150%"/>
      <style:text-properties style:font-name="Times New Roman"/>
    </style:style>
    <style:style style:name="P22" style:parent-style-name="Textbody" style:family="paragraph">
      <style:paragraph-properties fo:line-height="150%"/>
      <style:text-properties style:font-name="Times New Roman"/>
    </style:style>
    <style:style style:name="P23" style:parent-style-name="Textbody" style:family="paragraph">
      <style:paragraph-properties fo:line-height="150%"/>
      <style:text-properties style:font-name="Times New Roman"/>
    </style:style>
    <style:style style:name="P24" style:parent-style-name="Textbody" style:family="paragraph">
      <style:paragraph-properties fo:line-height="150%"/>
      <style:text-properties style:font-name="Times New Roman"/>
    </style:style>
    <style:style style:name="P25" style:parent-style-name="Textbody" style:family="paragraph">
      <style:paragraph-properties fo:line-height="150%"/>
      <style:text-properties style:font-name="Times New Roman"/>
    </style:style>
    <style:style style:name="P26" style:parent-style-name="Textbody" style:family="paragraph">
      <style:paragraph-properties fo:line-height="150%"/>
      <style:text-properties style:font-name="Times New Roman"/>
    </style:style>
    <style:style style:name="P27" style:parent-style-name="Textbody" style:family="paragraph">
      <style:paragraph-properties fo:line-height="150%"/>
      <style:text-properties style:font-name="Times New Roman"/>
    </style:style>
    <style:style style:name="P28" style:parent-style-name="Textbody" style:family="paragraph">
      <style:paragraph-properties fo:line-height="150%"/>
      <style:text-properties style:font-name="Times New Roman" fo:font-weight="bold" style:font-weight-asian="bold" style:font-weight-complex="bold"/>
    </style:style>
    <style:style style:name="P29" style:parent-style-name="Textbody" style:family="paragraph">
      <style:paragraph-properties fo:line-height="150%"/>
      <style:text-properties style:font-name="Times New Roman"/>
    </style:style>
    <style:style style:name="P30" style:parent-style-name="Textbody" style:family="paragraph">
      <style:paragraph-properties fo:line-height="150%"/>
      <style:text-properties style:font-name="Times New Roman"/>
    </style:style>
    <style:style style:name="P31" style:parent-style-name="Textbody" style:family="paragraph">
      <style:paragraph-properties fo:line-height="150%"/>
      <style:text-properties style:font-name="Times New Roman"/>
    </style:style>
    <style:style style:name="P32" style:parent-style-name="Textbody" style:family="paragraph">
      <style:paragraph-properties fo:line-height="150%"/>
      <style:text-properties style:font-name="Times New Roman"/>
    </style:style>
    <style:style style:name="P33" style:parent-style-name="Textbody" style:family="paragraph">
      <style:paragraph-properties fo:line-height="150%"/>
      <style:text-properties style:font-name="Times New Roman"/>
    </style:style>
    <style:style style:name="P34" style:parent-style-name="Textbody" style:family="paragraph">
      <style:paragraph-properties fo:line-height="150%"/>
      <style:text-properties style:font-name="Times New Roman"/>
    </style:style>
    <style:style style:name="P35" style:parent-style-name="Textbody" style:family="paragraph">
      <style:paragraph-properties fo:line-height="150%"/>
      <style:text-properties style:font-name="Times New Roman"/>
    </style:style>
    <style:style style:name="P36" style:parent-style-name="Textbody" style:family="paragraph">
      <style:paragraph-properties fo:line-height="150%"/>
      <style:text-properties style:font-name="Times New Roman"/>
    </style:style>
    <style:style style:name="P37" style:parent-style-name="Textbody" style:family="paragraph">
      <style:paragraph-properties fo:line-height="150%"/>
      <style:text-properties style:font-name="Times New Roman"/>
    </style:style>
    <style:style style:name="P38" style:parent-style-name="Textbody" style:family="paragraph">
      <style:paragraph-properties fo:line-height="150%"/>
      <style:text-properties style:font-name="Times New Roman" fo:font-weight="bold" style:font-weight-asian="bold" style:font-weight-complex="bold"/>
    </style:style>
    <style:style style:name="P39" style:parent-style-name="Textbody" style:family="paragraph">
      <style:paragraph-properties fo:line-height="150%"/>
      <style:text-properties style:font-name="Times New Roman"/>
    </style:style>
    <style:style style:name="P40" style:parent-style-name="Textbody" style:family="paragraph">
      <style:paragraph-properties fo:line-height="150%"/>
      <style:text-properties style:font-name="Times New Roman"/>
    </style:style>
    <style:style style:name="P41" style:parent-style-name="Textbody" style:family="paragraph">
      <style:paragraph-properties fo:line-height="150%"/>
      <style:text-properties style:font-name="Times New Roman"/>
    </style:style>
    <style:style style:name="P42" style:parent-style-name="Textbody" style:family="paragraph">
      <style:paragraph-properties fo:line-height="150%"/>
      <style:text-properties style:font-name="Times New Roman" fo:font-weight="bold" style:font-weight-asian="bold" style:font-weight-complex="bold"/>
    </style:style>
    <style:style style:name="P43" style:parent-style-name="Textbody" style:family="paragraph">
      <style:paragraph-properties fo:line-height="150%"/>
      <style:text-properties style:font-name="Times New Roman"/>
    </style:style>
    <style:style style:name="P44" style:parent-style-name="Standard" style:family="paragraph">
      <style:paragraph-properties fo:line-height="150%"/>
      <style:text-properties style:font-name="Times New Roman"/>
    </style:style>
    <style:style style:name="P45" style:parent-style-name="Standard" style:family="paragraph">
      <style:paragraph-properties fo:line-height="150%"/>
      <style:text-properties style:font-name="Times New Roman"/>
    </style:style>
    <style:style style:name="P46" style:parent-style-name="Standard" style:family="paragraph">
      <style:paragraph-properties fo:line-height="150%"/>
    </style:style>
    <style:style style:name="T47" style:parent-style-name="Domyślnaczcionkaakapitu" style:family="text">
      <style:text-properties style:font-name="Times New Roman" fo:font-weight="bold" style:font-weight-asian="bold" style:font-weight-complex="bold"/>
    </style:style>
    <style:style style:name="P48" style:parent-style-name="Standard" style:family="paragraph">
      <style:paragraph-properties fo:line-height="150%"/>
      <style:text-properties style:font-name="Times New Roman"/>
    </style:style>
    <style:style style:name="P49" style:parent-style-name="Standard" style:family="paragraph">
      <style:paragraph-properties fo:line-height="150%"/>
      <style:text-properties style:font-name="Times New Roman"/>
    </style:style>
    <style:style style:name="P50" style:parent-style-name="Standard" style:family="paragraph">
      <style:paragraph-properties fo:line-height="150%"/>
      <style:text-properties style:font-name="Times New Roman"/>
    </style:style>
    <style:style style:name="P51" style:parent-style-name="Standard" style:family="paragraph">
      <style:paragraph-properties fo:line-height="150%"/>
      <style:text-properties style:font-name="Times New Roman"/>
    </style:style>
    <style:style style:name="P52" style:parent-style-name="Standard" style:family="paragraph">
      <style:paragraph-properties fo:line-height="150%"/>
      <style:text-properties style:font-name="Times New Roman"/>
    </style:style>
    <style:style style:name="P53" style:parent-style-name="Standard" style:family="paragraph">
      <style:paragraph-properties fo:line-height="150%"/>
      <style:text-properties style:font-name="Times New Roman"/>
    </style:style>
    <style:style style:name="P54" style:parent-style-name="Standard" style:family="paragraph">
      <style:paragraph-properties fo:line-height="150%"/>
      <style:text-properties style:font-name="Times New Roman"/>
    </style:style>
    <style:style style:name="P55" style:parent-style-name="Standard" style:family="paragraph">
      <style:paragraph-properties fo:line-height="150%"/>
      <style:text-properties style:font-name="Times New Roman"/>
    </style:style>
    <style:style style:name="P56" style:parent-style-name="Standard" style:family="paragraph">
      <style:paragraph-properties fo:line-height="150%"/>
      <style:text-properties style:font-name="Times New Roman"/>
    </style:style>
    <style:style style:name="P57" style:parent-style-name="Standard" style:family="paragraph">
      <style:paragraph-properties fo:line-height="150%"/>
      <style:text-properties style:font-name="Times New Roman"/>
    </style:style>
    <style:style style:name="P58" style:parent-style-name="Standard" style:family="paragraph">
      <style:paragraph-properties fo:line-height="150%"/>
      <style:text-properties style:font-name="Times New Roman"/>
    </style:style>
    <style:style style:name="P59" style:parent-style-name="Standard" style:family="paragraph">
      <style:paragraph-properties fo:line-height="150%"/>
      <style:text-properties style:font-name="Times New Roman"/>
    </style:style>
    <style:style style:name="P60" style:parent-style-name="Standard" style:family="paragraph">
      <style:paragraph-properties fo:line-height="150%"/>
      <style:text-properties style:font-name="Times New Roman"/>
    </style:style>
    <style:style style:name="P61" style:parent-style-name="Standard" style:family="paragraph">
      <style:paragraph-properties fo:line-height="150%"/>
      <style:text-properties style:font-name="Times New Roman"/>
    </style:style>
    <style:style style:name="P62" style:parent-style-name="Standard" style:family="paragraph">
      <style:paragraph-properties fo:line-height="150%"/>
      <style:text-properties style:font-name="Times New Roman"/>
    </style:style>
    <style:style style:name="P63" style:parent-style-name="Standard" style:family="paragraph">
      <style:paragraph-properties fo:line-height="150%"/>
      <style:text-properties style:font-name="Times New Roman"/>
    </style:style>
    <style:style style:name="P64" style:parent-style-name="Standard" style:family="paragraph">
      <style:paragraph-properties fo:line-height="150%"/>
      <style:text-properties style:font-name="Times New Roman"/>
    </style:style>
    <style:style style:name="P65" style:parent-style-name="Standard" style:family="paragraph">
      <style:paragraph-properties fo:line-height="150%"/>
      <style:text-properties style:font-name="Times New Roman"/>
    </style:style>
    <style:style style:name="P66" style:parent-style-name="Standard" style:family="paragraph">
      <style:paragraph-properties fo:line-height="150%"/>
      <style:text-properties style:font-name="Times New Roman"/>
    </style:style>
    <style:style style:name="P67" style:parent-style-name="Standard" style:family="paragraph">
      <style:paragraph-properties fo:line-height="150%"/>
      <style:text-properties style:font-name="Times New Roman"/>
    </style:style>
    <style:style style:name="P68" style:parent-style-name="Standard" style:family="paragraph">
      <style:paragraph-properties fo:line-height="150%"/>
      <style:text-properties style:font-name="Times New Roman"/>
    </style:style>
    <style:style style:name="P69" style:parent-style-name="Standard" style:family="paragraph">
      <style:paragraph-properties fo:line-height="150%"/>
      <style:text-properties style:font-name="Times New Roman"/>
    </style:style>
    <style:style style:name="P70" style:parent-style-name="Standard" style:family="paragraph">
      <style:paragraph-properties fo:line-height="150%"/>
      <style:text-properties style:font-name="Times New Roman" fo:font-weight="bold" style:font-weight-asian="bold" style:font-weight-complex="bold"/>
    </style:style>
    <style:style style:name="P71" style:parent-style-name="Standard" style:family="paragraph">
      <style:paragraph-properties fo:line-height="150%"/>
      <style:text-properties style:font-name="Times New Roman"/>
    </style:style>
    <style:style style:name="P72" style:parent-style-name="Standard" style:family="paragraph">
      <style:paragraph-properties fo:line-height="150%"/>
      <style:text-properties style:font-name="Times New Roman"/>
    </style:style>
    <style:style style:name="P73" style:parent-style-name="Standard" style:family="paragraph">
      <style:paragraph-properties fo:line-height="150%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MATERIAŁ DO PRACY ZDALNEJ Z ZAKRESU POMOCY PSYCHOLOGICZNO PEDAGOGICZNEJ - LOGOPEDIA</text:span></text:p>
            <text:p text:style-name="P7">TYDZIEŃ 18 – 22 MAJA <text:s/>2020</text:p>
          </table:table-cell>
        </table:table-row>
        <table:table-row table:style-name="TableRow8">
          <table:table-cell table:style-name="TableCell9">
            <text:p text:style-name="P10"><text:span text:style-name="T11">ANNA<text:s/></text:span></text:p>
            <text:p text:style-name="P12">OPRACOWAŁA: PAULINA NASSAN - WROŃSKA</text:p>
          </table:table-cell>
        </table:table-row>
        <table:table-row table:style-name="TableRow13">
          <table:table-cell table:style-name="TableCell14">
            <text:p text:style-name="P15">USPRAWNIENIE PERCEPCJI SŁUCHOWEJ<text:s/></text:p>
          </table:table-cell>
        </table:table-row>
      </table:table>
      <text:p text:style-name="P16"><text:a xlink:href="https://www.youtube.com/watch?v=jgFNvlZGAEc" office:target-frame-name="_top" xlink:show="replace"/></text:p>
      <text:p text:style-name="P17"/>
      <text:p text:style-name="P18">I<text:s/>Usprawnianie narządów artykulacyjnych:</text:p>
      <text:p text:style-name="P19"/>
      <text:p text:style-name="P20">1.Ćwiczenia języka:</text:p>
      <text:p text:style-name="P21">-Kląskaj jak konik.</text:p>
      <text:p text:style-name="P22">-Przywitaj się z zębami u góry i u dołu przy szeroko otwartej buzi - język powoli dotyka każdego zęba od wewnętrznej strony.</text:p>
      <text:p text:style-name="P23">-Zamień język w małpkę, niech sobie poskacze - dotknij językiem ostatnich górnych zębów po prawej i po prawej stronie-buzia szeroko otwarta.</text:p>
      <text:p text:style-name="P24">-Zamień język w żabkę niech sobie poskacze - dotknij językiem ostatnich dolnych zębów po prawej i po prawej stronie-buzia szeroko otwarta.</text:p>
      <text:p text:style-name="P25">-Robimy porządki! "Pomaluj<text:s/>sufit"na ulubiony kolor - język przesuwa się po podniebieniu od zębów do przełyku, przy szeroko otwartej buzi.</text:p>
      <text:p text:style-name="P26">-"Pomaluj ściany"na ulubiony kolor - język przesuwa si po wewnętrznej stronie policzka góra-dół.</text:p>
      <text:p text:style-name="P27">-"Trzepanie dywanów"- język dotyka wewnętrznej strony zębów siecznych górnych i dolnych na zmianę przy szeroko otwartej buzi.</text:p>
      <text:p text:style-name="P28">2. Ćwiczenia warg:</text:p>
      <text:p text:style-name="P29">- "Posyłamy buziaczki".</text:p>
      <text:p text:style-name="P30">- Posyłamy buziaczki i szeroko uśmiechamy się - na zmianę.</text:p>
      <text:p text:style-name="P31">-Wyślij buziaka w lewą stronę, a potem w prawą (głowa nieruchomo, pracują usta).</text:p>
      <text:p text:style-name="P32">-Uśmiechnij się szeroko i pokaż zęby.</text:p>
      <text:p text:style-name="P33">-Uwaga czary mary usta znikają! Chowamy usta do wnętrza<text:s/>jamy ustnej.</text:p>
      <text:p text:style-name="P34">-Zamieniamy się w syrenę i wyraźnie wypowiadamy samogłoski: e-o-e-o-e-o-e-o...</text:p>
      <text:p text:style-name="P35">-Balonik: nadymamy policzki.</text:p>
      <text:p text:style-name="P36">-Parskaj jak konik.</text:p>
      <text:p text:style-name="P37">Zabawa dla duetów: Lusterko. Dwie osoby stoją naprzeciwko siebie. Jedna wymyśla śmieszne miny, a druga ją naśladuje. Potem zmiana.</text:p>
      <text:p text:style-name="P38"><text:s/>3. Ćwiczenia podniebienia miękkiego :</text:p>
      <text:p text:style-name="P39">-Głośno ziewamy.</text:p>
      <text:p text:style-name="P40">-Przy szeroko otwartej jamie ustnej- wdech nosem, a wydech ustami.</text:p>
      <text:p text:style-name="P41">-Głośno chrapiemy.</text:p>
      <text:p text:style-name="P42"><text:s/>4. Ćwiczenia oddechowe:</text:p>
      <text:p text:style-name="P43">-Nabieranie powietrza nosem-wypuszczamy powoli ustami.</text:p>
      <text:p text:style-name="P44">- Dmuchanie na<text:s/>kolorowe skrawki papieru w plastikowej butelce przy użyciu słomki do napojów (plastikowa mała butelka z kolorowymi skrawkami papieru oraz słomka) .</text:p>
      <text:p text:style-name="P45"/>
      <text:p text:style-name="P46"><text:span text:style-name="T47">5. <text:s/>Ćwiczenia fonacyjne:</text:span></text:p>
      <text:p text:style-name="P48">a) wymawianie samogłosek:</text:p>
      <text:p text:style-name="P49">• na jednym wydechu z taką samą siłą wymawianie trzech<text:s/>samogłosek: [aou], a następnie [eyi],</text:p>
      <text:p text:style-name="P50"><text:s/>• wymawiamy samogłoski a,o,e,u,i,y, kolejno: bezgłośnie, szeptem, półgłosem i głośno,</text:p>
      <text:p text:style-name="P51">• głoska [a] na wycieczce – jedzie samochodem po asfaltowej, równej powierzchni - wymawiamy ją w sposób ciągły aaaaaa, wchodzi po<text:s/>schodach-a a a a a, płynie łódką aaaaaaaa, jedzie na koniu a a a a.... możemy tu też dołączyć ćwiczenia zmiany wysokości i natężenia głosu,</text:p>
      <text:p text:style-name="P52"><text:s/>• wymawianie coraz dłuższych zdań na jednym wydechu,</text:p>
      <text:p text:style-name="P53"><text:s/>• wymawianie samogłosek z przedstawionym schematem graficznym<text:s/>(np. krótko-krótkodługo),</text:p>
      <text:p text:style-name="P54">• ,, Ślimak” - jadąc palcem po narysowanym ślimaku wymawia określone samogłoski. b) wykorzystanie onaomatopeji:</text:p>
      <text:p text:style-name="P55">• ,, Jedzie pociąg” - Dzieci ilustrują ruchem, gestem treść wierszyka, dorosły recytuje cały wiersz, dzieci uzupełniają wypowiadając wyrażenia onomatopeiczne np. „fu, fu, fu”, „tru, tu...itp. Jedzie pociąg – fu, fu, fu Trąbka trąbi – tru, tu, tu A bębenek – bum, bum, bum Na to żabki – kum, kum, kum… Woda z kranu – kap, kap, kap Konik człapie – człap, człap, człap Mucha<text:s/>brzęczy – bzy, bzy, bzy A wąż syczy – sss, sss, sss…</text:p>
      <text:p text:style-name="P56">• ,,Co mówią zwierzaki?” - dziecko ilustruje ruchem, gestem treść wierszyka, dorosły recytuje cały wiersz, dziecko uzupełnia wypowiadając np. „kle, kle, kle”, „kum, kum, kum”.</text:p>
      <text:p text:style-name="P57">Co mówi bocian, gdy żabę<text:s/>zjeść chce? Kle kle kle</text:p>
      <text:p text:style-name="P58">Co mówi żaba, gdy bocianów tłum? Kum kum kum</text:p>
      <text:p text:style-name="P59">Co mówi kaczka, gdy jest bardzo zła? Kwa kwa kwa</text:p>
      <text:p text:style-name="P60">Co mówi kotek, gdy mleczka by chciał? Miau miau miau</text:p>
      <text:p text:style-name="P61"><text:s/>Co mówi kura, gdy znosi jajko? Ko ko ko</text:p>
      <text:p text:style-name="P62">Co mówi kogut, gdy budzi w kurniku? Ku<text:s/>ku kukuryku</text:p>
      <text:p text:style-name="P63">Co mówi koza, gdy jeść jej się chce? Mee mee mee</text:p>
      <text:p text:style-name="P64">Co mówi krowa, gdy brakuje jej tchu? Mu mu mu</text:p>
      <text:p text:style-name="P65">Co mówi wrona, gdy wstaje co dnia? Kra kra kra</text:p>
      <text:p text:style-name="P66">Co mówi piesek, gdy kość zjeść by chciał? Hau hau hau</text:p>
      <text:p text:style-name="P67">Co mówi baran, gdy jeść mu się chce? Bee bee bee</text:p>
      <text:p text:style-name="P68"><text:s/>Co mówi ryba, gdy powiedzieć chce? Nic! Przecież ryby nie maja głosu</text:p>
      <text:p text:style-name="P69"/>
      <text:p text:style-name="P70">II Ćwiczenia słuchowe.</text:p>
      <text:p text:style-name="P71">Należy wydrukować karty i rozłożyć je przed dzieckiem.</text:p>
      <text:p text:style-name="P72"><text:s/>Poniższy link należy wprowadzić do YouTuba. Podczas słuchania dziecko wskazuje rozpoznany dźwięk lub głośno nazywa i wskazuje na obrazku odpowiedź.</text:p>
      <text:p text:style-name="P73"><text:a xlink:href="https://www.youtube.com/watch?v=jgFNvlZGAEc" office:target-frame-name="_top" xlink:show="replace"/></text:p>
      <text:p text:style-name="Standard"><text:a xlink:href="https://www.youtube.com/watch?v=jgFNvlZGAEc" office:target-frame-name="_top" xlink:show="replace">https://www.youtube.com/watch?v=jgFNvlZGAEc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Paulina</meta:initial-creator>
    <dc:creator>pauli</dc:creator>
    <meta:creation-date>2020-05-19T19:14:00Z</meta:creation-date>
    <dc:date>2020-05-20T09:28:00Z</dc:date>
    <meta:template xlink:href="Normal.dotm" xlink:type="simple"/>
    <meta:editing-cycles>2</meta:editing-cycles>
    <meta:editing-duration>PT540S</meta:editing-duration>
    <meta:document-statistic meta:page-count="1" meta:paragraph-count="8" meta:word-count="627" meta:character-count="4384" meta:row-count="31" meta:non-whitespace-character-count="3765"/>
  </office:meta>
</office:document-meta>
</file>